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fo:language="en" fo:country="US" style:font-size-asian="12pt" style:font-size-complex="12pt"/>
    </style:style>
    <style:style style:name="P10"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style>
    <style:style style:name="P14"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5" style:family="paragraph" style:parent-style-name="Normale">
      <style:paragraph-properties fo:orphans="2" fo:widows="2" style:text-autospace="ideograph-alpha"/>
      <style:text-properties fo:font-size="12pt" style:font-size-asian="12pt" style:font-size-complex="12pt"/>
    </style:style>
    <style:style style:name="P16"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7" style:family="paragraph" style:parent-style-name="Normale">
      <style:paragraph-properties fo:orphans="2" fo:widows="2" style:text-autospace="ideograph-alpha"/>
      <style:text-properties fo:font-size="12pt" fo:background-color="transparent" style:font-size-asian="12pt" style:font-size-complex="12pt"/>
    </style:style>
    <style:style style:name="P18"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19" style:family="paragraph" style:parent-style-name="Normale">
      <style:paragraph-properties fo:text-align="center" style:justify-single-word="false" fo:orphans="2" fo:widows="2" style:text-autospace="ideograph-alpha"/>
    </style:style>
    <style:style style:name="P20" style:family="paragraph" style:parent-style-name="Normale">
      <style:paragraph-properties fo:orphans="2" fo:widows="2" style:text-autospace="ideograph-alpha"/>
    </style:style>
    <style:style style:name="P21"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2" style:family="paragraph" style:parent-style-name="Normale">
      <style:paragraph-properties fo:margin-top="0.176cm" fo:margin-bottom="0.21cm" fo:orphans="2" fo:widows="2" style:text-autospace="ideograph-alpha"/>
    </style:style>
    <style:style style:name="P23"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4"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5"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6" style:family="paragraph" style:parent-style-name="Normale" style:master-page-name="">
      <style:paragraph-properties fo:orphans="2" fo:widows="2" style:page-number="auto" style:text-autospace="ideograph-alpha"/>
    </style:style>
    <style:style style:name="P27"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28"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Standard">
      <style:paragraph-properties fo:margin-top="0cm" fo:margin-bottom="0.353cm" fo:line-height="115%"/>
    </style:style>
    <style:style style:name="P30" style:family="paragraph" style:parent-style-name="Normal_20__28_Web_29_">
      <style:paragraph-properties fo:margin-top="0.176cm" fo:margin-bottom="0cm"/>
      <style:text-properties fo:font-weight="bold" style:font-weight-asian="bold"/>
    </style:style>
    <style:style style:name="P31" style:family="paragraph" style:parent-style-name="Normal_20__28_Web_29_">
      <style:paragraph-properties fo:margin-top="0.176cm" fo:margin-bottom="0cm"/>
      <style:text-properties fo:font-size="8pt" fo:font-weight="bold" style:font-size-asian="8pt" style:font-weight-asian="bold"/>
    </style:style>
    <style:style style:name="P32"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3"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fo:color="#000000"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0">COMUNE DI SAN CASCIANO IN VAL DI PESA</text:p>
            <text:p text:style-name="P31">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29"><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6">VERBALE DELLA COMMISSIONE COMUNALE PER IL PAESAGGIO</text:p>
      <text:p text:style-name="P7"/>
      <text:p text:style-name="P6">SERVIZIO URBANISTICA ED EDILIZIA</text:p>
      <text:p text:style-name="P5"/>
      <text:p text:style-name="P6">Seduta del 12 Febbraio 2021</text:p>
      <text:p text:style-name="P5"/>
      <text:p text:style-name="P10"/>
      <text:p text:style-name="P28">Il giorno 12 Febbraio 2021, in modalità di collegamento a distanza legalmente convocata, si è riunita la Commissione Comunale per il Paesaggio composta dai Sigg.ri:</text:p>
      <text:p text:style-name="P5"/>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2"><text:span text:style-name="Car._20_predefinito_20_paragrafo"><text:span text:style-name="T3">N.</text:span></text:span></text:p>
          </table:table-cell>
          <table:table-cell table:style-name="Tabella1.A1" office:value-type="string">
            <text:p text:style-name="P22"><text:span text:style-name="Car._20_predefinito_20_paragrafo"><text:span text:style-name="T3">Dati Anagrafici</text:span></text:span></text:p>
          </table:table-cell>
          <table:table-cell table:style-name="Tabella1.A1" office:value-type="string">
            <text:p text:style-name="P22"><text:span text:style-name="Car._20_predefinito_20_paragrafo"><text:span text:style-name="T3">Qualifica</text:span></text:span></text:p>
          </table:table-cell>
          <table:table-cell table:style-name="Tabella1.A1" office:value-type="string">
            <text:p text:style-name="P22"><text:span text:style-name="Car._20_predefinito_20_paragrafo"><text:span text:style-name="T3">Presenti</text:span></text:span></text:p>
          </table:table-cell>
          <table:table-cell table:style-name="Tabella1.E1" office:value-type="string">
            <text:p text:style-name="P22"><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3"/>
          </table:table-cell>
          <table:table-cell table:style-name="Tabella2.A1" office:value-type="string">
            <text:p text:style-name="P22"><text:span text:style-name="Car._20_predefinito_20_paragrafo"><text:span text:style-name="T3">GERVASI PATRIZIA</text:span></text:span></text:p>
          </table:table-cell>
          <table:table-cell table:style-name="Tabella2.A1" office:value-type="string">
            <text:p text:style-name="P22"><text:span text:style-name="Car._20_predefinito_20_paragrafo"><text:span text:style-name="T3">MEMBRO</text:span></text:span></text:p>
          </table:table-cell>
          <table:table-cell table:style-name="Tabella2.A1" office:value-type="string">
            <text:p text:style-name="P24"/>
          </table:table-cell>
          <table:table-cell table:style-name="Tabella2.E1" office:value-type="string">
            <text:p text:style-name="P24">X</text:p>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BANCHETTI GABRIELE</text:span></text:span></text:p>
          </table:table-cell>
          <table:table-cell table:style-name="Tabella2.A1" office:value-type="string">
            <text:p text:style-name="P22"><text:span text:style-name="Car._20_predefinito_20_paragrafo"><text:span text:style-name="T3">MEMBRO</text:span></text:span></text:p>
          </table:table-cell>
          <table:table-cell table:style-name="Tabella2.A1" office:value-type="string">
            <text:p text:style-name="P24">X</text:p>
          </table:table-cell>
          <table:table-cell table:style-name="Tabella2.E1" office:value-type="string">
            <text:p text:style-name="P24"/>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CASTALDI CRISTIANO</text:span></text:span></text:p>
          </table:table-cell>
          <table:table-cell table:style-name="Tabella2.A1" office:value-type="string">
            <text:p text:style-name="P22"><text:span text:style-name="Car._20_predefinito_20_paragrafo"><text:span text:style-name="T3">MEMBRO</text:span></text:span></text:p>
          </table:table-cell>
          <table:table-cell table:style-name="Tabella2.A1" office:value-type="string">
            <text:p text:style-name="P24">X</text:p>
          </table:table-cell>
          <table:table-cell table:style-name="Tabella2.E1" office:value-type="string">
            <text:p text:style-name="P24"/>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CANTAGALLI STEFANO</text:span></text:span></text:p>
          </table:table-cell>
          <table:table-cell table:style-name="Tabella2.A1" office:value-type="string">
            <text:p text:style-name="P22"><text:span text:style-name="Car._20_predefinito_20_paragrafo"><text:span text:style-name="T3">Membro supplente</text:span></text:span></text:p>
          </table:table-cell>
          <table:table-cell table:style-name="Tabella2.A1" office:value-type="string">
            <text:p text:style-name="P24"/>
          </table:table-cell>
          <table:table-cell table:style-name="Tabella2.E1" office:value-type="string">
            <text:p text:style-name="P24">X</text:p>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STACCHINI MARCO</text:span></text:span></text:p>
          </table:table-cell>
          <table:table-cell table:style-name="Tabella2.A1" office:value-type="string">
            <text:p text:style-name="P22"><text:span text:style-name="Car._20_predefinito_20_paragrafo"><text:span text:style-name="T3">Membro supplente</text:span></text:span></text:p>
          </table:table-cell>
          <table:table-cell table:style-name="Tabella2.A1" office:value-type="string">
            <text:p text:style-name="P24"/>
          </table:table-cell>
          <table:table-cell table:style-name="Tabella2.E1" office:value-type="string">
            <text:p text:style-name="P24">X</text:p>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ANDREA ILARI</text:span></text:span></text:p>
          </table:table-cell>
          <table:table-cell table:style-name="Tabella2.A1" office:value-type="string">
            <text:p text:style-name="P22"><text:span text:style-name="Car._20_predefinito_20_paragrafo"><text:span text:style-name="T3">Membro supplente</text:span></text:span></text:p>
          </table:table-cell>
          <table:table-cell table:style-name="Tabella2.A1" office:value-type="string">
            <text:p text:style-name="P24"/>
          </table:table-cell>
          <table:table-cell table:style-name="Tabella2.E1" office:value-type="string">
            <text:p text:style-name="P24">X</text:p>
          </table:table-cell>
        </table:table-row>
      </table:table>
      <text:p text:style-name="P21"/>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3"/>
          </table:table-cell>
          <table:table-cell table:style-name="Tabella3.A1" office:value-type="string">
            <text:p text:style-name="P22"><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2"><text:span text:style-name="Car._20_predefinito_20_paragrafo"><text:span text:style-name="T3">PRESIDENTE</text:span></text:span></text:p>
          </table:table-cell>
          <table:table-cell table:style-name="Tabella3.A1" office:value-type="string">
            <text:p text:style-name="P24">X</text:p>
          </table:table-cell>
          <table:table-cell table:style-name="Tabella3.E1" office:value-type="string">
            <text:p text:style-name="P23"/>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3"/>
          </table:table-cell>
          <table:table-cell table:style-name="Tabella4.A1" office:value-type="string">
            <text:p text:style-name="P22"><text:span text:style-name="Car._20_predefinito_20_paragrafo"><text:span text:style-name="T3">BRUSCHETTINI CLAUDIA</text:span></text:span></text:p>
          </table:table-cell>
          <table:table-cell table:style-name="Tabella4.A1" office:value-type="string">
            <text:p text:style-name="P22"><text:span text:style-name="Car._20_predefinito_20_paragrafo"><text:span text:style-name="T3">SEGRETARIO</text:span></text:span></text:p>
          </table:table-cell>
          <table:table-cell table:style-name="Tabella4.A1" office:value-type="string">
            <text:p text:style-name="P24">X</text:p>
          </table:table-cell>
          <table:table-cell table:style-name="Tabella4.E1" office:value-type="string">
            <text:p text:style-name="P23"/>
          </table:table-cell>
        </table:table-row>
      </table:table>
      <text:p text:style-name="P14">Assume la Presidenza della riunione l'Arch. Barbara Ronchi in qualità di Responsabile del Servizio Urbanistica ed Edilizia e le funzioni di segretario sono esercitate da Claudia Bruschettini. </text:p>
      <text:p text:style-name="P14">Constatata la legalità della seduta il Presidente dichiara aperta la stessa per la trattazione degli oggetti di cui all'ordine del giorno.</text:p>
      <text:p text:style-name="P15"/>
      <text:p text:style-name="P27"/>
      <text:p text:style-name="P19"><text:span text:style-name="Car._20_predefinito_20_paragrafo"><text:span text:style-name="T1">LA COMMISSIONE</text:span></text:span></text:p>
      <text:p text:style-name="P15"/>
      <text:p text:style-name="P14"><text:tab/>Visto il Decreto Legislativo 22 gennaio 2004, n.42;</text:p>
      <text:p text:style-name="P14"/>
      <text:p text:style-name="P14"><text:tab/>Visto il D.P.R. 13/02/2017, n. 31;</text:p>
      <text:p text:style-name="P14"/>
      <text:p text:style-name="P14"><text:tab/>Vista la Legge Regionale 10 novembre 2014, n.65;</text:p>
      <text:p text:style-name="P14"/>
      <text:p text:style-name="P14"><text:tab/>Visto il Piano di Indirizzo Territoriale della Toscana con valenza di Piano Paesaggistico, approvato con deliberazione del Consiglio Regionale n. 37 del 27.03.2015;</text:p>
      <text:p text:style-name="P14"><text:soft-page-break/></text:p>
      <text:p text:style-name="P14"><text:tab/>Viste le vigenti normative, sia Statali che Regionali in merito;</text:p>
      <text:p text:style-name="P16"/>
      <text:p text:style-name="P19"><text:span text:style-name="Car._20_predefinito_20_paragrafo"><text:span text:style-name="T1">HA EMESSO I SEGUENTI PARERI:</text:span></text:span></text:p>
      <text:p text:style-name="P9"/>
      <text:p text:style-name="P20"><text:span text:style-name="Car._20_predefinito_20_paragrafo"><text:span text:style-name="T1">Pratica n. 2021/0047 - Autorizzazione Paesaggistica Semplificata</text:span></text:span></text:p>
      <text:p text:style-name="P15">Descrizione dell'opera: modifica al prospetto laterale oltre resede pertinenziale di villino per civile abitazione</text:p>
      <text:p text:style-name="P20"><text:span text:style-name="Car._20_predefinito_20_paragrafo"><text:span text:style-name="T1">Decisione della Commissione per il Paesaggio:</text:span></text:span></text:p>
      <text:p text:style-name="P17">Parere n. 22: NEGATIVO</text:p>
      <text:p text:style-name="P18">La Commissione Comunale per il Paesaggio ritiene che l'intervento di cui trattasi, per la sua natura ed entità, rientri tra gli interventi di cui all'art. 3 del D.P.R. 13 febbraio 2017, n. 31, in particolare sia riconducibile agli interventi ed opere di cui ai punti n° B.3, B.18, B.22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sussistono elementi di contrasto con le seguenti prescrizioni d'uso del Pit stesso: 3.c.2 della scheda di Vincolo; Verificato che l'intervento proposto, ivi comprese le caratteristiche architettoniche, la collocazione e i materiali previsti, NON risulta compatibile con il contesto paesaggistico di riferimento in quanto l'intervento altera la tipologia edilizia dell'edificio, che attualmente risulta ben contestualizzato rispetto all'edificazione limitrofa; ESPRIME PARERE NEGATIVO, in quanto, per le motivazioni indicate in premessa, l'intervento proposto non è conforme alla disciplina dello Statuto del Territorio del PIT e non è compatibile con i valori paesaggistici presenti nel contesto di riferimento. </text:p>
      <text:p text:style-name="P18">Si propone, ai sensi dell'art. 11 comma 6 del D.P.R. 31/2017, di modificare il progetto limitando in maniera consistente gli sbancamenti, anche mediante una nuova localizzazione dei posti auto in prossimità del nuovo cancello di accesso, in modo da mantenere il più possibile inalterato l'aspetto morfo-tipologico e vegetazionale del resede, affinché possa essere formulata una proposta di accoglimento dell'istanza.</text:p>
      <text:p text:style-name="P15"/>
      <text:p text:style-name="P25"/>
      <text:p text:style-name="P20"><text:span text:style-name="Car._20_predefinito_20_paragrafo"><text:span text:style-name="T1">Pratica n. 2021/0063 - Richiesta applicazione art. 149</text:span></text:span></text:p>
      <text:p text:style-name="P15">Descrizione dell'opera: cambio colore facciata principale dell'immobile per manutenzione ordinaria della stessa</text:p>
      <text:p text:style-name="P20"><text:span text:style-name="Car._20_predefinito_20_paragrafo"><text:span text:style-name="T1">Decisione della Commissione per il Paesaggio:</text:span></text:span></text:p>
      <text:p text:style-name="P17">Parere n. 23: NEGATIVO</text:p>
      <text:p text:style-name="P18">La Commissione Comunale per il Paesaggio ritiene che l'intervento di cui trattasi, per la sua natura ed entità, rientri tra gli interventi di cui all'art. 3 del D.P.R. 13 febbraio 2017, n. 31, in particolare sia riconducibile agli interventi ed opere di cui al punto n° B.3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l'intervento risulta in contrasto con le seguenti <text:soft-page-break/>prescrizioni d'uso del Pit stesso: 3.c.1.della scheda di Vincolo; Verificato che l'intervento proposto, ivi comprese le caratteristiche architettoniche, la collocazione e i materiali previsti, non è compatibile con il contesto paesaggistico di riferimento in quanto risulta non armonico con il contesto delle facciate prospicienti la Piazza; ESPRIME PARERE NEGATIVO, in quanto, per le motivazioni indicate in premessa, l'intervento proposto non è conforme alla disciplina dello Statuto del Territorio del PIT e non è compatibile con i valori paesaggistici presenti nel contesto di riferimento. </text:p>
      <text:p text:style-name="P18">Si propone, ai sensi dell'art. 11 comma 6 del D.P.R. 31/2017, di modificare il progetto prevedendo di presentare una soluzione cromatica in linea con i toni tradizionali, rilevabili nella Piazza Vittorio Veneto, affinché possa essere formulata una proposta di accoglimento dell'istanza. </text:p>
      <text:p text:style-name="P15"/>
      <text:p text:style-name="P25"/>
      <text:p text:style-name="P20"><text:span text:style-name="Car._20_predefinito_20_paragrafo"><text:span text:style-name="T1">Pratica n. 2021/0064 - Autorizzazione Paesaggistica Semplificata</text:span></text:span></text:p>
      <text:p text:style-name="P15">Descrizione dell'opera: installazione di pannello solare termico in copertura</text:p>
      <text:p text:style-name="P20"><text:span text:style-name="Car._20_predefinito_20_paragrafo"><text:span text:style-name="T1">Decisione della Commissione per il Paesaggio:</text:span></text:span></text:p>
      <text:p text:style-name="P17">Parere n. 24: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8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5"/>
      <text:p text:style-name="P25"/>
      <text:p text:style-name="P20"><text:span text:style-name="Car._20_predefinito_20_paragrafo"><text:span text:style-name="T1">Pratica n. 2020/1003 - Autorizzazione Paesaggistica</text:span></text:span></text:p>
      <text:p text:style-name="P15">Descrizione dell'opera: revisione del disegno generale del giardino di Cigliano e proposte di restauro conservativo</text:p>
      <text:p text:style-name="P20"><text:span text:style-name="Car._20_predefinito_20_paragrafo"><text:span text:style-name="T1">Decisione della Commissione per il Paesaggio:</text:span></text:span></text:p>
      <text:p text:style-name="P17">Parere n. 25: FAVOREVOLE CON PRESCRIZIONI</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ai sensi dell'art. 157 del R.E.C. l'abbattimento del cedro venga compensato con la piantumazione di un <text:soft-page-break/>altro esemplare arboreo fra quelli di pregio comunale di cui all'art. 154, all'interno della proprietà del richiedente ma al di fuori dell'area di intervento, mediante presentazione di una planimetria generale nei tre stati, riportante il giallo-rosso relativo all'albero.</text:p>
      <text:p text:style-name="P15"/>
      <text:p text:style-name="P25"/>
      <text:p text:style-name="P20"><text:span text:style-name="Car._20_predefinito_20_paragrafo"><text:span text:style-name="T1">Pratica n. 2021/0062 - Richiesta applicazione art. 149</text:span></text:span></text:p>
      <text:p text:style-name="P15">Descrizione dell'opera: abbattimento di due alberi di Pinus pinea e relativa sostituzione con Quercus cerris e Cupressus sempervirens</text:p>
      <text:p text:style-name="P20"><text:span text:style-name="Car._20_predefinito_20_paragrafo"><text:span text:style-name="T1">Decisione della Commissione per il Paesaggio:</text:span></text:span></text:p>
      <text:p text:style-name="P17">Parere n. 26: FAVOREVOLE ART. 149 D.LGS. 42/2004/ALL. A DPR31</text:p>
      <text:p text:style-name="P18">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14 dell'Allegato stesso.</text:p>
      <text:p text:style-name="P15"/>
      <text:p text:style-name="P25"/>
      <text:p text:style-name="P20"><text:span text:style-name="Car._20_predefinito_20_paragrafo"><text:span text:style-name="T1">Pratica n. 2020/0943 - Parere Commissione Paesaggio</text:span></text:span></text:p>
      <text:p text:style-name="P15">Descrizione dell'opera: intervento di recupero</text:p>
      <text:p text:style-name="P20"><text:span text:style-name="Car._20_predefinito_20_paragrafo"><text:span text:style-name="T1">Decisione della Commissione per il Paesaggio:</text:span></text:span></text:p>
      <text:p text:style-name="P17">Parere n. 27: FAVOREVOLE</text:p>
      <text:p text:style-name="P18">La Commissione, ai sensi dell'art. 5 comma 5 del Regolamento Edilizio Comunale, esaminate le modifiche apportate al progetto in seguito al parere espresso in data 18/12/2020, valutata la natura e l'entità dell'intervento proposto, ivi comprese le caratteristiche costruttive e i materiali utilizzati, ritiene che: - gli interventi sui prospetti rientrino nella categoria della ristrutturazione edilizia vincolata agli aspetti di pregio REV1; - per quanto riguarda gli interventi sui solai preme specificare che eventuali solai originari non possono essere modificati, come prescritto dalla REV1.</text:p>
      <text:p text:style-name="P15"/>
      <text:p text:style-name="P26"><text:span text:style-name="Car._20_predefinito_20_paragrafo"><text:span text:style-name="T1">Pratica n. 2021/0025 - Accertamento di Conformità </text:span></text:span></text:p>
      <text:p text:style-name="P15">Descrizione dell'opera: difformità eseguite in corso d'opera alla C.E. 1991/40 e successive varianti </text:p>
      <text:p text:style-name="P20"><text:span text:style-name="Car._20_predefinito_20_paragrafo"><text:span text:style-name="T1">Decisione della Commissione per il Paesaggio:</text:span></text:span></text:p>
      <text:p text:style-name="P17">Parere n. 28: FAVOREVOLE ART. 149 D.LGS. 42/2004/ALL. A DPR31</text:p>
      <text:p text:style-name="P18">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l punto A.2 dell'Allegato stesso e come tale NON SOGGETTO AD AUTORIZZAZIONE PAESAGGISTICA né quindi ad ACCERTAMENTO DI COMPATIBILITA' PAESAGGISTICA ai sensi dell'art. 167 del D.Lgs. 42/2004. </text:p>
      <text:p text:style-name="P15"/>
      <text:p text:style-name="P26"><text:span text:style-name="Car._20_predefinito_20_paragrafo"><text:span text:style-name="T1"/></text:span></text:p>
      <text:p text:style-name="P20"><text:span text:style-name="Car._20_predefinito_20_paragrafo"><text:span text:style-name="T1">Pratica n. 2020/0911 - Accertamento di Compatibilità Paesaggistica </text:span></text:span></text:p>
      <text:p text:style-name="P15">Descrizione dell'opera: modifiche esterne su immobile residenziale in difformità da autorizzazione paesaggistica </text:p>
      <text:p text:style-name="P20"><text:soft-page-break/><text:span text:style-name="Car._20_predefinito_20_paragrafo"><text:span text:style-name="T1">Decisione della Commissione per il Paesaggio:</text:span></text:span></text:p>
      <text:p text:style-name="P17">Parere n. 29: FAVOREVOLE ART. 149 D.LGS. 42/2004/ALL. A DPR31</text:p>
      <text:p text:style-name="P18">La Commissione, ai sensi dell'art. 5 comma 3 del Regolamento Edilizio, valutata la natura e l'entità dell'intervento realizzato , ivi comprese le caratteristiche costruttive e i materiali utilizzati, ritiene che lo stesso sia riconducibile agli interventi previsti dall'art. 167 comma 4 del D. Lgs. 42/2004.</text:p>
      <text:p text:style-name="P15"/>
      <text:p text:style-name="P25"/>
      <text:p text:style-name="P20"><text:span text:style-name="Car._20_predefinito_20_paragrafo"><text:span text:style-name="T1">Pratica n. 2020/0925 - Autorizzazione Paesaggistica Semplificata</text:span></text:span></text:p>
      <text:p text:style-name="P15">Descrizione dell'opera: restauro e risanamento conservativo con cambio di destinazione d'uso e sistemazioni esterne</text:p>
      <text:p text:style-name="P20"><text:span text:style-name="Car._20_predefinito_20_paragrafo"><text:span text:style-name="T1">Decisione della Commissione per il Paesaggio:</text:span></text:span></text:p>
      <text:p text:style-name="P17">Parere n. 30: NEGATIVO</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l'intervento è in contrasto con le seguenti prescrizioni d'uso del Pit stesso: 3.c.1 e 3.c.5; Verificato inoltre che l'intervento proposto, ivi comprese le caratteristiche architettoniche, la collocazione e i materiali previsti, non risulta compatibile con il contesto paesaggistico di riferimento in quanto la soluzione dei "terrazzamenti" così come proposta si configura come creazione di veri e propri muri a retta, comportante sensibili dislivelli e con caratteristiche tipologiche discostanti dalla tradizione costruttiva tipica dei luoghi. ESPRIME PARERE NEGATIVO, in quanto, per le motivazioni indicate in premessa, l'intervento proposto non è compatibile con gli elementi identitari del Vincolo e non è conforme alla disciplina dello Statuto del Territorio del PIT. Si ravvisano inoltre delle incogruenze grafiche nelle sezioni di cui alla Tav. 17, non allineate con la proposta di riaperture delle finestre nell'edificio per il quale è prevista la ricostruzione del solaio.</text:p>
      <text:p text:style-name="P15"/>
      <text:p text:style-name="P15">Nella presente seduta sono state esaminate n. 9 pratiche.</text:p>
      <text:p text:style-name="P15"/>
      <text:p text:style-name="P15">Letto, confermato e sottoscritto.</text:p>
      <text:p text:style-name="P15"/>
      <text:p text:style-name="P19"><text:span text:style-name="Car._20_predefinito_20_paragrafo"><text:span text:style-name="T1">I COMMISSARI</text:span></text:span></text:p>
      <text:p text:style-name="P13"><text:span text:style-name="Car._20_predefinito_20_paragrafo"><text:span text:style-name="T4">BANCHETTI GABRIELE__________________</text:span></text:span></text:p>
      <text:p text:style-name="P12"><text:span text:style-name="Car._20_predefinito_20_paragrafo"><text:span text:style-name="T2">CRISTIANO CASTALDI ________________________</text:span></text:span></text:p>
      <table:table table:name="Tabella6" table:style-name="Tabella6">
        <table:table-column table:style-name="Tabella6.A"/>
        <table:table-row table:style-name="Tabella6.1">
          <table:table-cell table:style-name="Tabella6.A1" office:value-type="string">
            <text:p text:style-name="P32">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5"><text:tab/>IL SEGRETARIO DELLA COMMISSIONE<text:tab/><text:tab/> IL PRESIDENTE</text:p>
      <text:p text:style-name="P15"><text:tab/>Claudia Bruschettini <text:tab/><text:tab/><text:tab/><text:tab/><text:tab/><text:tab/>Arch. Barbara Ronchi</text:p>
      <text:p text:style-name="P15"><text:tab/>_______________________________ <text:tab/><text:tab/>_______________________________</text:p>
      <table:table table:name="Tabella7" table:style-name="Tabella7">
        <table:table-column table:style-name="Tabella7.A"/>
        <table:table-row table:style-name="Tabella7.1">
          <table:table-cell table:style-name="Tabella7.A1" office:value-type="string">
            <text:p text:style-name="P32">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30</meta:editing-cycles>
    <meta:editing-duration>PT3H26M53S</meta:editing-duration>
    <meta:generator>OpenOffice/4.0.1$Win32 OpenOffice.org_project/401m5$Build-9714</meta:generator>
    <dc:date>2021-02-15T10:23:15.84</dc:date>
    <dc:creator>Comune di San Casciano Val di Pesa Comune di San Casciano Val di Pesa</dc:creator>
    <meta:printed-by>Comune di San Casciano Val di Pesa Comune di San Casciano Val di Pesa</meta:printed-by>
    <meta:print-date>2021-02-12T13:02:01.96</meta:print-date>
    <meta:document-statistic meta:table-count="7" meta:image-count="3" meta:object-count="0" meta:page-count="5" meta:paragraph-count="108" meta:word-count="1958" meta:character-count="14196"/>
  </office:meta>
</office:document-meta>
</file>